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46in" fo:margin-right="0.522in" fo:margin-top="0in" fo:margin-bottom="0in" loext:contextual-spacing="false" fo:line-height="117%" fo:text-align="start" style:justify-single-word="false" fo:keep-together="auto" fo:orphans="0" fo:widows="0" fo:text-indent="-0.0083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16in" fo:margin-right="0.0799in" fo:margin-top="0.1228in" fo:margin-bottom="0in" loext:contextual-spacing="false" fo:line-height="11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26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26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26in" fo:margin-right="0in" fo:margin-top="0.1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256in" fo:margin-top="0.0402in" fo:margin-bottom="0in" loext:contextual-spacing="false" fo:line-height="117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55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55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83in" fo:margin-right="0.0016in" fo:margin-top="0.0417in" fo:margin-bottom="0in" loext:contextual-spacing="false" fo:line-height="117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54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83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83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02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7in" fo:margin-right="0in" fo:margin-top="0.1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7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7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126in" fo:margin-top="0.0402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55in" fo:margin-right="0.1626in" fo:margin-top="0.1217in" fo:margin-bottom="0in" loext:contextual-spacing="false" fo:line-height="11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429in" fo:margin-top="0in" fo:margin-bottom="0in" loext:contextual-spacing="false" fo:line-height="117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8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382in" fo:margin-top="0.0417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1126in" fo:margin-top="0.1228in" fo:margin-bottom="0in" loext:contextual-spacing="false" fo:line-height="117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55in" fo:margin-right="0.0508in" fo:margin-top="0.0417in" fo:margin-bottom="0in" loext:contextual-spacing="false" fo:line-height="11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0008in" fo:margin-top="0.0417in" fo:margin-bottom="0in" loext:contextual-spacing="false" fo:line-height="117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1311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417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1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08in" fo:margin-right="0.061in" fo:margin-top="0.0417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63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63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75in" fo:margin-right="0.0063in" fo:margin-top="0.0402in" fo:margin-bottom="0in" loext:contextual-spacing="false" fo:line-height="117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126in" fo:margin-right="0.1445in" fo:margin-top="0in" fo:margin-bottom="0in" loext:contextual-spacing="false" fo:line-height="11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2083in" fo:margin-top="0.0402in" fo:margin-bottom="0in" loext:contextual-spacing="false" fo:line-height="11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18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0165in" fo:margin-top="0.0402in" fo:margin-bottom="0in" loext:contextual-spacing="false" fo:line-height="11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16in" fo:margin-right="0.0146in" fo:margin-top="0.1236in" fo:margin-bottom="0in" loext:contextual-spacing="false" fo:line-height="11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83in" fo:margin-right="0.0346in" fo:margin-top="0.1228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16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83in" fo:margin-right="0.0252in" fo:margin-top="0.1228in" fo:margin-bottom="0in" loext:contextual-spacing="false" fo:line-height="11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0756in" fo:margin-top="0.0402in" fo:margin-bottom="0in" loext:contextual-spacing="false" fo:line-height="11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16in" fo:margin-right="0.0409in" fo:margin-top="0.122in" fo:margin-bottom="0in" loext:contextual-spacing="false" fo:line-height="11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75in" fo:margin-right="0.3134in" fo:margin-top="0.152in" fo:margin-bottom="0in" loext:contextual-spacing="false" fo:line-height="117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571in" fo:margin-right="0.0437in" fo:margin-top="0.122in" fo:margin-bottom="0in" loext:contextual-spacing="false" fo:line-height="11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126in" fo:margin-right="0.5402in" fo:margin-top="0.122in" fo:margin-bottom="0in" loext:contextual-spacing="false" fo:line-height="117%" fo:text-align="start" style:justify-single-word="false" fo:keep-together="auto" fo:orphans="0" fo:widows="0" fo:text-indent="-0.255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83in" fo:margin-right="0.1346in" fo:margin-top="0.122in" fo:margin-bottom="0in" loext:contextual-spacing="false" fo:line-height="117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083in" fo:margin-right="0.4945in" fo:margin-top="0in" fo:margin-bottom="0in" loext:contextual-spacing="false" fo:line-height="117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083in" fo:margin-right="0.1925in" fo:margin-top="0.1228in" fo:margin-bottom="0in" loext:contextual-spacing="false" fo:line-height="117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0354in" fo:margin-top="0.4689in" fo:margin-bottom="0in" loext:contextual-spacing="false" fo:line-height="117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1374in" fo:margin-top="0.0425in" fo:margin-bottom="0in" loext:contextual-spacing="false" fo:line-height="11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.0283in" fo:margin-top="0.0417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.05in" fo:margin-top="0.122in" fo:margin-bottom="0in" loext:contextual-spacing="false" fo:line-height="117%" fo:text-align="start" style:justify-single-word="false" fo:keep-together="auto" fo:orphans="0" fo:widows="0" fo:text-indent="0.0472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75in" fo:margin-right="0.1866in" fo:margin-top="0in" fo:margin-bottom="0in" loext:contextual-spacing="false" fo:line-height="11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26in" fo:margin-right="0.4472in" fo:margin-top="0.0417in" fo:margin-bottom="0in" loext:contextual-spacing="false" fo:line-height="117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75in" fo:margin-right="0.0634in" fo:margin-top="0.0417in" fo:margin-bottom="0in" loext:contextual-spacing="false" fo:line-height="11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1in" fo:margin-right="0.0693in" fo:margin-top="0.0402in" fo:margin-bottom="0in" loext:contextual-spacing="false" fo:line-height="117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11in" fo:margin-right="0.0161in" fo:margin-top="0.1217in" fo:margin-bottom="0in" loext:contextual-spacing="false" fo:line-height="117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5083in" fo:margin-right="0.1409in" fo:margin-top="0.122in" fo:margin-bottom="0in" loext:contextual-spacing="false" fo:line-height="117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 Symbols" fo:font-size="9.5pt" fo:font-style="normal" style:text-underline-style="none" fo:font-weight="normal" style:font-name-asian="Noto Sans Symbols1" style:font-size-asian="9.5pt" style:font-style-asian="normal" style:font-weight-asian="normal" style:font-name-complex="Noto Sans Symbols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6" style:family="text">
      <style:text-properties fo:font-variant="normal" fo:text-transform="none" fo:color="#467886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sclaimer/Terms and Conditions Governing General Use of the 4Betties Angels LLC <text:s/>Website </text:span></text:p>
      <text:p text:style-name="P2"><text:span text:style-name="T2">The following terms and conditions, in addition to those laid out in the Website Privacy <text:s/>Policy</text:span><text:span text:style-name="T7">,</text:span><text:span text:style-name="T2"> apply to the 4Betties Angels LLC ("The Agency</text:span><text:span text:style-name="T7">,"</text:span><text:span text:style-name="T2"> "we") Website. Please read these</text:span><text:span text:style-name="T7"> </text:span><text:span text:style-name="T2">terms and conditions carefully each time you access this site or any of our other websites, <text:s/>as the terms may change from time to time. </text:span></text:p>
      <text:p text:style-name="P3"><text:span text:style-name="T3">1. Agreement. </text:span></text:p>
      <text:p text:style-name="P6"><text:span text:style-name="T2">https://www.4bettitesangelsllc.net("the agency Web site</text:span><text:span text:style-name="T7">,"</text:span><text:span text:style-name="T2"> "this Web Site") is an </text:span><text:span text:style-name="T7">Internet-based</text:span><text:span text:style-name="T2"> online information and communication service provided by 4Betties Angels LLC (“the agency</text:span><text:span text:style-name="T7">,”</text:span><text:span text:style-name="T2"> "we"). It is sometimes referred to in this Agreement as the Service. You agree</text:span><text:span text:style-name="T7"> </text:span><text:span text:style-name="T2">to be bound by the terms and conditions of this Agreement, which includes the </text:span><text:span text:style-name="T7">agency's </text:span><text:span text:style-name="T2">Website Privacy Policy linked to this Agreement. The agency may modify this Agreement at</text:span><text:span text:style-name="T7"> </text:span><text:span text:style-name="T2">any time. You agree to review this Agreement periodically to ensure that you are aware of</text:span><text:span text:style-name="T7"> </text:span><text:span text:style-name="T2">any modifications. Your continued access or use of the agency </text:span><text:span text:style-name="T7">Website</text:span><text:span text:style-name="T2"> after the</text:span><text:span text:style-name="T7"> </text:span><text:span text:style-name="T2">modifications have become effective shall be deemed as evidence of your acceptance of</text:span><text:span text:style-name="T7"> </text:span><text:span text:style-name="T2">the modified Agreement. </text:span></text:p>
      <text:p text:style-name="P7"><text:span text:style-name="T3">2. License. </text:span></text:p>
      <text:p text:style-name="P9"><text:span text:style-name="T2">We hereby grant you the right to view and use this Web site subject to the terms and</text:span><text:span text:style-name="T7"> </text:span><text:span text:style-name="T2">conditions of this Agreement. You may download and/or print a copy of </text:span><text:span text:style-name="T7">the </text:span><text:span text:style-name="T2">information</text:span><text:span text:style-name="T7"> </text:span><text:span text:style-name="T2">provided </text:span><text:span text:style-name="T7">on</text:span><text:span text:style-name="T2"> this Web site for your personal use only. Permission to reprint or electronically</text:span><text:span text:style-name="T7"> </text:span><text:span text:style-name="T2">reproduce any document or graphic in whole or in part for any other purpose is expressly</text:span><text:span text:style-name="T7"> </text:span><text:span text:style-name="T2">prohibited unless prior written consent is obtained from the respective copyright holder(s). <text:s/>Our designated contact for obtaining written consent is: </text:span></text:p>
      <text:p text:style-name="P10"><text:span text:style-name="T2">4Betties Angels,</text:span><text:span text:style-name="T7"> </text:span><text:span text:style-name="T2">LLC <text:s/></text:span></text:p>
      <text:p text:style-name="P11"><text:span text:style-name="T2">129 14</text:span><text:span text:style-name="T5">th </text:span><text:span text:style-name="T2">Street NE, Suite D </text:span></text:p>
      <text:p text:style-name="P12"><text:span text:style-name="T2">Canton,</text:span><text:span text:style-name="T7"> </text:span><text:span text:style-name="T2">Ohio,44714 </text:span></text:p>
      <text:p text:style-name="P14"><text:span text:style-name="T2">(330)415-8924 </text:span></text:p>
      <text:p text:style-name="P15"><text:span text:style-name="T3">3. Privacy. </text:span></text:p>
      <text:p text:style-name="P18"><text:span text:style-name="T2">We take your personal privacy seriously. In addition to the publicly accessible pages on this <text:s/>Web site, there are sections on the site where you can request more information or submit <text:s/>personal information to be considered for a specific employment opportunity with the <text:s/>agency. </text:span></text:p>
      <text:p text:style-name="P19"><text:span text:style-name="T2">For information about how we secure personal information, please read section 12. <text:s/>Security below. For Information about how we use and secure a registered user’s</text:span><text:span text:style-name="T7"> </text:span><text:span text:style-name="T2">information as well as your rights and responsibilities regarding the use of these features, </text:span></text:p>
      <text:p text:style-name="P20"><text:span text:style-name="T2">please read our </text:span><text:span text:style-name="T7">website's</text:span><text:span text:style-name="T2"> policies and procedures, which is incorporated by reference into</text:span><text:span text:style-name="T7"> </text:span><text:span text:style-name="T2">this Agreement. In addition to these policies, this site fully complies with the </text:span><text:span text:style-name="T7">Agency's</text:span><text:span text:style-name="T2"> Notice of Privacy Practices as required by the Health Insurance Portability &amp; Accountability <text:s/>Act of 1996 (HIPAA). </text:span></text:p>
      <text:p text:style-name="P21"><text:span text:style-name="T3">4. Links to Other Sites </text:span></text:p>
      <text:p text:style-name="P22"><text:span text:style-name="T2">While visiting this Web site, you may leave the site and access certain third-party Web <text:s/>sites. 4Betties Angels, LLC neither reviews nor controls the content and accuracy of these <text:s/>Web sites and therefore will not be responsible for their content and accuracy. Your access <text:s/>to third party Web sites is at your sole risk. </text:span></text:p>
      <text:p text:style-name="P23"><text:span text:style-name="T2">Other Web sites on the Internet may contain unedited, sexually explicit, violent, racist or</text:span><text:span text:style-name="T7"> </text:span><text:span text:style-name="T2">other types of material which may be offensive to you. Please access other Web sites at</text:span><text:span text:style-name="T7"> </text:span><text:span text:style-name="T2">your own discretion. See our Website Privacy Policy</text:span><text:span text:style-name="T6"> </text:span><text:span text:style-name="T2">regarding</text:span><text:span text:style-name="T7"> </text:span><text:span text:style-name="T2">information that may be transferred to third parties by using these links or advertisements. </text:span></text:p>
      <text:p text:style-name="P16"><text:span text:style-name="T3">5. Warranty </text:span></text:p>
      <text:p text:style-name="P24"><text:span text:style-name="T2">In our content areas, information is provided for educational and entertainment purposes</text:span><text:span text:style-name="T7"> </text:span><text:span text:style-name="T2">only and should not be interpreted as a recommendation for a specific treatment plan, <text:s/>product</text:span><text:span text:style-name="T7">,</text:span><text:span text:style-name="T2"> or course of action. The content areas should not be relied upon for specific</text:span><text:span text:style-name="T7"> </text:span><text:span text:style-name="T2">medical advice for you. We and our suppliers assume no responsibility for how you use the</text:span><text:span text:style-name="T7"> </text:span><text:span text:style-name="T2">information provided through this Service. You should always seek the advice of your <text:s/>Service Support Administrator or other qualified health provider personnel </text:span><text:span text:style-name="T7">before</text:span><text:span text:style-name="T2"> starting</text:span><text:span text:style-name="T7"> </text:span><text:span text:style-name="T2">any new agreements or with any questions you may have regarding specific services</text:span><text:span text:style-name="T7"> </text:span><text:span text:style-name="T2">requested. </text:span></text:p>
      <text:p text:style-name="P4"><text:span text:style-name="T3">Health Information </text:span></text:p>
      <text:p text:style-name="P25"><text:span text:style-name="T2">The health information on this </text:span><text:span text:style-name="T7">Website</text:span><text:span text:style-name="T2"> is provided by the agency solely for informational <text:s/>purposes as a public service to enhance customer service for our customers and to</text:span><text:span text:style-name="T7"> </text:span><text:span text:style-name="T2">promote waiver support services. It does not constitute medical advice and is not intended</text:span><text:span text:style-name="T7"> </text:span><text:span text:style-name="T2">to be a substitute for proper medical care provided by a qualified </text:span><text:span text:style-name="T7">healthcare</text:span><text:span text:style-name="T2"> professional. <text:s/>The agency assumes no responsibility for any circumstances arising out of the use, misuse, <text:s/>interpretation</text:span><text:span text:style-name="T7">,</text:span><text:span text:style-name="T2"> or application of any information supplied on this site. Always consult with</text:span><text:span text:style-name="T7"> </text:span><text:span text:style-name="T2">your health care professional for appropriate examinations, treatment, testing, and care</text:span><text:span text:style-name="T7"> </text:span><text:span text:style-name="T2">recommendations. Do not rely on information on this site as a tool for self-diagnosis. If you</text:span><text:span text:style-name="T7"> </text:span><text:span text:style-name="T2">have a specific medical condition, please contact your </text:span><text:span text:style-name="T7">healthcare</text:span><text:span text:style-name="T2"> provider. Use of this</text:span><text:span text:style-name="T7"> Website</text:span><text:span text:style-name="T2"> does not replace medical consultations with a qualified health or medical</text:span><text:span text:style-name="T7"> </text:span><text:span text:style-name="T2">professional to meet the health and medical needs of you or a loved one. Please check with</text:span><text:span text:style-name="T7"> </text:span><text:span text:style-name="T2">a physician or health professional if you suspect you are ill.</text:span></text:p>
      <text:p text:style-name="P26"><text:span text:style-name="T2">You exercise your own judgment when using or purchasing any product or selecting </text:span><text:span text:style-name="T7">an </text:span><text:span text:style-name="T2">Agency Provider through any site or service linked to this </text:span><text:span text:style-name="T7">Website</text:span><text:span text:style-name="T2">. In addition, while the</text:span><text:span text:style-name="T7"> </text:span><text:span text:style-name="T2">agency frequently updates its contents, Support service information changes rapidly and</text:span><text:span text:style-name="T7"> </text:span><text:span text:style-name="T2">therefore, some information may be out of date, and/or contain inaccuracies or</text:span><text:span text:style-name="T7"> </text:span><text:span text:style-name="T2">typographical errors. Neither the agency nor its </text:span><text:span text:style-name="T7">Website</text:span><text:span text:style-name="T2"> endorses any medical or</text:span><text:span text:style-name="T7"> </text:span><text:span text:style-name="T2">professional service obtained through information provided on this site or any links to this</text:span><text:span text:style-name="T7"> </text:span><text:span text:style-name="T2">site. </text:span></text:p>
      <text:p text:style-name="P27"><text:span text:style-name="T3">Viruses, Worms, Use of Files </text:span></text:p>
      <text:p text:style-name="P30"><text:span text:style-name="T2">The agency cannot and does not guarantee or warrant that files available for downloading</text:span><text:span text:style-name="T7"> </text:span><text:span text:style-name="T2">from this site are free of viruses, worms, Trojan horses or other code that has</text:span><text:span text:style-name="T7"> </text:span><text:span text:style-name="T2">contaminating or destructive properties. The agency does not make any express or implied</text:span><text:span text:style-name="T7"> </text:span><text:span text:style-name="T2">warranties, representations or endorsements whatsoever (including without limitation</text:span><text:span text:style-name="T7"> </text:span><text:span text:style-name="T2">warranties of title, non-infringement or fitness for a particular purpose) with respect to the</text:span><text:span text:style-name="T7"> </text:span><text:span text:style-name="T2">files available for downloading from this site. In no event will the agency be liable to you or</text:span><text:span text:style-name="T7"> </text:span><text:span text:style-name="T2">to anyone else for any decision made or action taken by you or anyone else in reliance on</text:span><text:span text:style-name="T7"> </text:span><text:span text:style-name="T2">results obtained from </text:span><text:span text:style-name="T7">the </text:span><text:span text:style-name="T2">use of files downloaded from this site. These files may be</text:span><text:span text:style-name="T7"> </text:span><text:span text:style-name="T2">downloaded and/or reprinted for personal use only. Permission to reprint or electronically</text:span><text:span text:style-name="T7"> </text:span><text:span text:style-name="T2">reproduce any document or graphic in whole or in part for any reason except for personal</text:span><text:span text:style-name="T7"> </text:span><text:span text:style-name="T2">use is expressly prohibited unless prior written consent is obtained from the appropriate <text:s/>4Betties Angels, LLC copyright holder. </text:span></text:p>
      <text:p text:style-name="P7"><text:span text:style-name="T3">6. General Disclaimer. </text:span></text:p>
      <text:p text:style-name="P28"><text:soft-page-break/><text:span text:style-name="T2">All Material</text:span><text:span text:style-name="T7">,</text:span><text:span text:style-name="T2"> including any link to other sites and content found at linked sites</text:span><text:span text:style-name="T7">,</text:span><text:span text:style-name="T2"> is provided "as</text:span><text:span text:style-name="T7"> </text:span><text:span text:style-name="T2">is" and without any express or implied warranties</text:span><text:span text:style-name="T7">,</text:span><text:span text:style-name="T2"> including warranties of merchantability or</text:span><text:span text:style-name="T7"> </text:span><text:span text:style-name="T2">fitness for a particular purpose. Due to the nature of the Internet, we do not warrant that</text:span><text:span text:style-name="T7"> </text:span><text:span text:style-name="T2">access to this Web site or any of its pages will be uninterrupted or </text:span><text:span text:style-name="T7">error-free</text:span><text:span text:style-name="T2">. The agency</text:span><text:span text:style-name="T7"> </text:span><text:span text:style-name="T2">does not warrant or make any representations regarding the usefulness of or the expected</text:span><text:span text:style-name="T7"> </text:span><text:span text:style-name="T2">results of the material contained on this Web site. Note that some jurisdictions may not</text:span><text:span text:style-name="T7"> </text:span><text:span text:style-name="T2">allow the exclusion of implied warranties</text:span><text:span text:style-name="T7">,</text:span><text:span text:style-name="T2"> so some of the above exclusions may not apply to</text:span><text:span text:style-name="T7"> </text:span><text:span text:style-name="T2">you. Please check your local laws for any such restrictions. </text:span></text:p>
      <text:p text:style-name="P31"><text:span text:style-name="T3">7. Limitation of Liability. </text:span></text:p>
      <text:p text:style-name="P33"><text:span text:style-name="T2">You agree by accessing this </text:span><text:span text:style-name="T7">Website</text:span><text:span text:style-name="T2"> that under no circumstances or any theories of</text:span><text:span text:style-name="T7"> </text:span><text:span text:style-name="T2">liability under international or civil, common or statutory law</text:span><text:span text:style-name="T7">,</text:span><text:span text:style-name="T2"> including but not limited to</text:span><text:span text:style-name="T7"> </text:span><text:span text:style-name="T2">strict liability, negligence</text:span><text:span text:style-name="T7">,</text:span><text:span text:style-name="T2"> or other tort theories or contract, patent or copyright laws, will the</text:span><text:span text:style-name="T7"> </text:span><text:span text:style-name="T2">agency be liable for damages of any kind occurring from the use of this Web site or any</text:span><text:span text:style-name="T7"> </text:span><text:span text:style-name="T2">information, goods or services obtained on this Web site including direct, indirect, <text:s/>consequential, incidental, or punitive damages (even if the agency has been advised of the </text:span></text:p>
      <text:p text:style-name="P34"><text:span text:style-name="T2">possibility of such damages), to the fullest extent permitted by law. Some jurisdictions do</text:span><text:span text:style-name="T7"> </text:span><text:span text:style-name="T2">not allow the exclusion or limitation of certain damages</text:span><text:span text:style-name="T7">,</text:span><text:span text:style-name="T2"> so some of these limitations may not apply to you. </text:span></text:p>
      <text:p text:style-name="P32"><text:span text:style-name="T3">8. User Representations &amp; Responsibilities. </text:span></text:p>
      <text:p text:style-name="P35"><text:span text:style-name="T2">You represent and warrant that you are at least 18 years of age and that you possess the <text:s/>legal right and ability to enter into this Agreement and to use this Web site in accordance <text:s/>with this Agreement. You agree to be financially responsible for your use of this Web site <text:s/>and to comply with your responsibilities and obligations as stated in this Agreement. </text:span></text:p>
      <text:p text:style-name="P36"><text:span text:style-name="T3">User Submissions </text:span></text:p>
      <text:p text:style-name="P37"><text:span text:style-name="T2">As a user, you are responsible for your own communications and are responsible for the</text:span><text:span text:style-name="T7"> </text:span><text:span text:style-name="T2">consequences of their posting. You must not, and by using this Web site you agree not to, <text:s/>do the following things: post highly confidential information as described in the Notice of <text:s/>Privacy Practices, post material that is copyrighted, unless you <text:s/>are the copyright owner or have the permission of the copyright owner to post it; post <text:s/>material that reveals trade secrets, unless you own them or have the permission of the <text:s/>owner; post material that infringes on any other intellectual property rights of others or on <text:s/>the privacy or publicity rights of others; post material that is obscene, defamatory, <text:s/>threatening, harassing, abusive, hateful, or embarrassing to another user or any other <text:s/>person or entity; post a sexually-explicit image or statement; post advertisements or <text:s/>solicitations of business, post chain letters or pyramid schemes; impersonate another <text:s/>person; or post material that contains viruses, Trojan horses, worms, time bombs, <text:s/>cancelbots or other computer programming routines or engines that are intended to <text:s/>damage, detrimentally interfere with, surreptitiously intercept or expropriate any system, <text:s/>data or information. </text:span></text:p>
      <text:p text:style-name="P38"><text:span text:style-name="T2">The agency has taken reasonable steps and has employed industry-standard practices and</text:span><text:span text:style-name="T7"> </text:span><text:span text:style-name="T2">technology to ensure the integrity and confidentiality of your personally identifiable</text:span><text:span text:style-name="T7"> </text:span><text:span text:style-name="T2">information; however, since even the most secure system can be violated, the agency cannot guarantee security. </text:span></text:p>
      <text:p text:style-name="P39"><text:span text:style-name="T2">Completion and submission of the form provided under Contact Us for use in providing <text:s/>personal information for the purpose of obtaining additional information from the facility or <text:s/>applying for a job opportunity serves as conclusive acceptance of the terms in the Site <text:s/>Disclaimer, Website Privacy Policy, and Notice of Privacy Practices. </text:span></text:p>
      <text:p text:style-name="P4"><text:span text:style-name="T3">Minors and Child Online Privacy Protection Act </text:span></text:p>
      <text:p text:style-name="P40"><text:span text:style-name="T2">This </text:span><text:span text:style-name="T7">Website</text:span><text:span text:style-name="T2"> does not direct content to </text:span><text:span text:style-name="T7">minors and does not intend to collect personal </text:span></text:p>
      <text:p text:style-name="P40"><text:span text:style-name="T7">information from minors; therefore, it</text:span><text:span text:style-name="T2"> is not subject to the Child Online Privacy Protection <text:s/>Act. </text:span></text:p>
      <text:p text:style-name="P41"><text:span text:style-name="T2">If you allow your minor child or a child for whom you are legal guardian (a "Minor"), to</text:span><text:span text:style-name="T7"> </text:span><text:span text:style-name="T2">access and use this Web site, you agree that you will be solely responsible for: (i) the online</text:span><text:span text:style-name="T7"> </text:span><text:span text:style-name="T2">conduct of such Minor; (ii) monitoring such Minor's access to and use of this Web site; and <text:s/>(iii) the consequences of any use. </text:span></text:p>
      <text:p text:style-name="P17"><text:span text:style-name="T3">9. The Digital Millennium Copyright Act. </text:span></text:p>
      <text:p text:style-name="P42"><text:span text:style-name="T2">We reserve the right, but not the obligation, to terminate your access to this Web site if it</text:span><text:span text:style-name="T7"> </text:span><text:span text:style-name="T2">determines in its sole and absolute discretion that you are involved in infringing activity, <text:s/>including alleged acts of first-time or repeat infringement, regardless or whether the</text:span><text:span text:style-name="T7"> </text:span><text:span text:style-name="T2">material or activity is ultimately determined to be infringing. The agency may deliver notice</text:span><text:span text:style-name="T7"> </text:span><text:span text:style-name="T2">to you under this Agreement by means of electronic mail, a general notice on this </text:span><text:span text:style-name="T7">Website, </text:span><text:span text:style-name="T2">or by written communication delivered by first class U.S. mail to your address on record in</text:span><text:span text:style-name="T7"> </text:span><text:span text:style-name="T2">the </text:span><text:span text:style-name="T7">agency's</text:span><text:span text:style-name="T2"> account information, if any. </text:span></text:p>
      <text:p text:style-name="P43"><text:span text:style-name="T2">This agency does not interfere with standard technical measures used by copyright owners</text:span><text:span text:style-name="T7"> </text:span><text:span text:style-name="T2">to protect materials. We have implemented procedures for receiving written notification of</text:span><text:span text:style-name="T7"> </text:span><text:span text:style-name="T2">claimed infringements and for processing such claims in accordance with the Act. Our <text:s/>designated agent to receive notification of claimed infringement is: </text:span></text:p>
      <text:p text:style-name="P10"><text:span text:style-name="T2">4Betties Angels, LLC </text:span></text:p>
      <text:p text:style-name="P11"><text:span text:style-name="T2">129 14</text:span><text:span text:style-name="T5">th </text:span><text:span text:style-name="T2">Street NE </text:span></text:p>
      <text:p text:style-name="P8"><text:span text:style-name="T2">Suite D </text:span></text:p>
      <text:p text:style-name="P13"><text:span text:style-name="T2">Canton, Oh,44714 </text:span></text:p>
      <text:p text:style-name="P14"><text:span text:style-name="T2">(330) 415-8924 </text:span></text:p>
      <text:p text:style-name="P44"><text:span text:style-name="T2">Any written notice regarding any infringement of copyright or of other proprietary rights</text:span><text:span text:style-name="T7"> </text:span><text:span text:style-name="T2">should be sent to our designated agent, listed above, and must include the following <text:s/>information: </text:span></text:p>
      <text:p text:style-name="P45"><text:span text:style-name="T4">• </text:span><text:span text:style-name="T2">A. A physical or electronic signature of a person authorized to act on behalf of (i) the</text:span><text:span text:style-name="T7"> </text:span><text:span text:style-name="T2">owner of an exclusive right that is allegedly infringed or (ii) the person defamed. </text:span></text:p>
      <text:p text:style-name="P46"><text:span text:style-name="T4">• </text:span><text:span text:style-name="T2">B. Identification of the copyrighted work claimed to have been infringed, or, if</text:span><text:span text:style-name="T7"> </text:span><text:span text:style-name="T2">multiple copyrighted works at a single online site are covered by a single</text:span><text:span text:style-name="T7"> </text:span><text:span text:style-name="T2">notification, a representative list of such works at that site. </text:span></text:p>
      <text:p text:style-name="P47"><text:span text:style-name="T4">• </text:span><text:span text:style-name="T2">C. Identification of the material that is claimed to be infringing, or to be the subject</text:span><text:span text:style-name="T7"> </text:span><text:span text:style-name="T2">of infringing activity, including information reasonably sufficient to permit us to</text:span><text:span text:style-name="T7"> </text:span><text:span text:style-name="T2">locate the material.</text:span></text:p>
      <text:p text:style-name="P48"><text:soft-page-break/><text:span text:style-name="T4">• </text:span><text:span text:style-name="T2">D. Information reasonably sufficient to permit us to contact you, such as your</text:span><text:span text:style-name="T7"> </text:span><text:span text:style-name="T2">address, telephone number, and/or electronic mail address. </text:span></text:p>
      <text:p text:style-name="P49"><text:span text:style-name="T4">• </text:span><text:span text:style-name="T2">E. A statement that you have a good faith belief that use of the material in the</text:span><text:span text:style-name="T7"> </text:span><text:span text:style-name="T2">manner complained of is not authorized by the copyright or other proprietary right</text:span><text:span text:style-name="T7"> </text:span><text:span text:style-name="T2">owner, its agent, or the law. </text:span></text:p>
      <text:p text:style-name="P50"><text:span text:style-name="T2">If you choose to access this Web site from outside the United States</text:span><text:span text:style-name="T7">,</text:span><text:span text:style-name="T2"> you do so on your own</text:span><text:span text:style-name="T7"> </text:span><text:span text:style-name="T2">initiative and are responsible for compliance with U.S. and local laws, if and to the extent</text:span><text:span text:style-name="T7"> </text:span><text:span text:style-name="T2">that local laws are applicable. Software is subject to United States export controls. No</text:span><text:span text:style-name="T7"> </text:span><text:span text:style-name="T2">software may be downloaded or otherwise exported or re-exported (i) into (or to a national</text:span><text:span text:style-name="T7"> </text:span><text:span text:style-name="T2">resident of) Cuba, Iraq, Libya, North Korea, Iran, Syria, or any other country to which the <text:s/>U.S. has embargoed goods, or (ii) to anyone on the U.S. Treasury Department list of <text:s/>Specially Designated Nationals or the U.S. Commerce Department's Table of Deny Orders. <text:s/>You represent and warrant that you are not located in, under the control of, or a national</text:span><text:span text:style-name="T7"> </text:span><text:span text:style-name="T2">resident of any such country or on any such list. You agree to comply with U.S. export</text:span><text:span text:style-name="T7"> </text:span><text:span text:style-name="T2">control laws and that you will not transfer any software or other content from this </text:span><text:span text:style-name="T7">Website </text:span><text:span text:style-name="T2">to a foreign national or foreign country in violation of those laws. </text:span></text:p>
      <text:p text:style-name="P4"><text:span text:style-name="T3">10. Trademarks. </text:span></text:p>
      <text:p text:style-name="P51"><text:span text:style-name="T2">There are references throughout this Web site to various trademarks or service marks and <text:s/>these, whether registered or not, are the property of their respective owners. </text:span></text:p>
      <text:p text:style-name="P5"><text:span text:style-name="T3">11. Changes and Applicable Law. </text:span></text:p>
      <text:p text:style-name="P52"><text:span text:style-name="T2">We reserve the right to make changes to this </text:span><text:span text:style-name="T7">Website</text:span><text:span text:style-name="T2"> and our Legal Disclaimer/Conditions</text:span><text:span text:style-name="T7"> </text:span><text:span text:style-name="T2">of Use. We encourage you to review the Web site and these terms periodically for any</text:span><text:span text:style-name="T7"> </text:span><text:span text:style-name="T2">updates or changes. Your continued access or use of this </text:span><text:span text:style-name="T7">Website</text:span><text:span text:style-name="T2"> shall be deemed your</text:span><text:span text:style-name="T7"> </text:span><text:span text:style-name="T2">acceptance of these Legal Disclaimers/Conditions of Use and any changes and the</text:span><text:span text:style-name="T7"> </text:span><text:span text:style-name="T2">reasonableness of these standards for notice of changes. Use of this </text:span><text:span text:style-name="T7">Website</text:span><text:span text:style-name="T2"> and</text:span><text:span text:style-name="T7"> </text:span><text:span text:style-name="T2">purchases of products from this </text:span><text:span text:style-name="T7">Website</text:span><text:span text:style-name="T2"> will be governed by and construed in accordance</text:span><text:span text:style-name="T7"> </text:span><text:span text:style-name="T2">with the laws of the State of Ohio without giving effect to its conflict of law provisions. You</text:span><text:span text:style-name="T7"> </text:span><text:span text:style-name="T2">agree that any legal action or proceeding between you and this </text:span><text:span text:style-name="T7">Website</text:span><text:span text:style-name="T2"> will be brought</text:span><text:span text:style-name="T7"> </text:span><text:span text:style-name="T2">exclusively in a federal or state court of competent jurisdiction sitting in the State of Ohio. </text:span></text:p>
      <text:p text:style-name="P53"><text:span text:style-name="T2">If any provision of this agreement shall be unlawful, void, or for any reason unenforceable, <text:s/>then that provision shall be deemed severable from this agreement and shall not affect the</text:span><text:span text:style-name="T7"> </text:span><text:span text:style-name="T2">validity and enforceability of any remaining provisions. Any cause of action or claim you</text:span><text:span text:style-name="T7"> </text:span><text:span text:style-name="T2">may have with respect to the agency must be commenced within one (1) year after the</text:span><text:span text:style-name="T7"> </text:span><text:span text:style-name="T2">claim or cause of action arises. The </text:span><text:span text:style-name="T7">agency's</text:span><text:span text:style-name="T2"> failure to insist upon or enforce strict </text:span></text:p>
      <text:p text:style-name="P54"><text:span text:style-name="T2">performance of any provision of this Agreement shall not be construed as a waiver of any</text:span><text:span text:style-name="T7"> </text:span><text:span text:style-name="T2">provision or right. Neither the course of conduct between the parties nor trade practice</text:span><text:span text:style-name="T7"> </text:span><text:span text:style-name="T2">shall act to modify any provision of this Agreement. The agency may assign its rights and</text:span><text:span text:style-name="T7"> </text:span><text:span text:style-name="T2">duties under this Agreement to any party at any time without notice to you. </text:span></text:p>
      <text:p text:style-name="P4"><text:span text:style-name="T3">12. Security. </text:span></text:p>
      <text:p text:style-name="P55"><text:span text:style-name="T2">We will only use the information you submit to provide you with the services you have</text:span><text:span text:style-name="T7"> </text:span><text:span text:style-name="T2">requested and as otherwise described in this Website Privacy Policy. </text:span></text:p>
      <text:p text:style-name="P29"><text:span text:style-name="T3">We use secure technology</text:span><text:span text:style-name="T8">.</text:span><text:span text:style-name="T3"> </text:span></text:p>
      <text:p text:style-name="P56"><text:span text:style-name="T2">In addition to our WebsitePrivacy Policy, we also take the technical side of security</text:span><text:span text:style-name="T7"> </text:span><text:span text:style-name="T2">seriously. Any personally identifying information you submit is stored on a secure server in</text:span><text:span text:style-name="T7"> </text:span><text:span text:style-name="T2">a way that maximizes security and confidentiality. Our servers are behind a complex series</text:span><text:span text:style-name="T7"> </text:span><text:span text:style-name="T2">of firewalls to add an extra layer of security. </text:span></text:p>
      <text:p text:style-name="P27"><text:span text:style-name="T3">Access to the information you submit </text:span></text:p>
      <text:p text:style-name="P57"><text:span text:style-name="T2">Information you submit is limited to those employees and staff who have a need to use the <text:s/>information in the following manner: </text:span></text:p>
      <text:p text:style-name="P58"><text:span text:style-name="T4">• </text:span><text:span text:style-name="T2">Direct response to your inquiry. If you send a non-urgent inquiry through the Contact <text:s/>Us section of this </text:span><text:span text:style-name="T7">Website or submit a resume through Careers, information is limited to those individuals authorized to review, research and respond to your inquiry and </text:span><text:span text:style-name="T2">have access to that information. </text:span></text:p>
      <text:p text:style-name="P59"><text:span text:style-name="T4">• </text:span><text:span text:style-name="T2">Web Site Maintenance. Sometimes</text:span><text:span text:style-name="T7">, our technical staff may view data in the course of their work. They are governed by special rules to ensure access is for legitimate reasons, and we monitor</text:span><text:span text:style-name="T2"> access to all Web technolog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98in" fo:margin-bottom="1.0654in" fo:margin-left="1in" fo:margin-right="0.972in" style:writing-mode="lr-tb" style:layout-grid-color="#c0c0c0" style:layout-grid-lines="227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8" meta:word-count="2726" meta:character-count="16992" meta:non-whitespace-character-count="14218"/>
    <meta:generator>LibreOfficeDev/6.0.5.2$Linux_X86_64 LibreOffice_project/</meta:generator>
  </office:meta>
</office:document-meta>
</file>